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Schmidlin</text:p>
      <text:p text:style-name="CVMuted">+49 175 4622695 | https://vutuv.de/roland_schmidli</text:p>
      <text:p text:style-name="CVMuted">Neuer Weg 13, 79235 Vogtsburg, Germany</text:p>
      <text:p text:style-name="CVMuted">Date of birth: 11/24/1981 | Gender: Male</text:p>
      <text:h text:style-name="CVHeading" text:outline-level="1">Professional Experience</text:h>
      <text:p><text:span text:style-name="CVBold">Database Specialist 12-S3 (MS4), Coop Genossenschaft, Basel, Switzerland</text:span></text:p>
      <text:p text:style-name="CVMuted">1/2021 - Present</text:p>
      <text:p><text:span text:style-name="CVBold">Team Leader IT Systems Operations, Coop Genossenschaft, Basel, Switzerland</text:span></text:p>
      <text:p text:style-name="CVMuted">10/2017 - 12/2020</text:p>
      <text:p><text:span text:style-name="CVBold">Deputy Team Leader IT Systems Operations, Coop Genossenschaft, Basel, Switzerland</text:span></text:p>
      <text:p text:style-name="CVMuted">6/2017 - 9/2017</text:p>
      <text:p><text:span text:style-name="CVBold">ICT Systems Specialist, Coop Genossenschaft, Basel, Switzerland</text:span></text:p>
      <text:p text:style-name="CVMuted">9/2014 - 9/2017</text:p>
      <text:p>Informatik Betrieb/Systembetrieb</text:p>
      <text:p><text:span text:style-name="CVBold">SCUBA Diving Instructor, SUBEX Diving Center El Quseir, Egypt</text:span></text:p>
      <text:p text:style-name="CVMuted">4/2014 - 7/2014</text:p>
      <text:p><text:span text:style-name="CVBold">Diving Center Manager, SUBEX Diving Center El Quseir, Egypt</text:span></text:p>
      <text:p text:style-name="CVMuted">3/2013 - 3/2014</text:p>
      <text:p><text:span text:style-name="CVBold">Assistant Diving Center Manager, SUBEX Diving Center Sharm el Sheikh, Egypt</text:span></text:p>
      <text:p text:style-name="CVMuted">1/2012 - 2/2013</text:p>
      <text:p><text:span text:style-name="CVBold">SCUBA Diving Instructor, SUBEX Diving Center Sharm el Sheikh, Egypt</text:span></text:p>
      <text:p text:style-name="CVMuted">1/2011 - 2/2013</text:p>
      <text:p><text:span text:style-name="CVBold">Software Engineer, AIM GmbH, Freiburg, Germany</text:span></text:p>
      <text:p text:style-name="CVMuted">7/2006 - 12/2010</text:p>
      <text:p><text:span text:style-name="CVBold">Software Developer, Bleile Datentechnik GmbH, Ihringen, Germany</text:span></text:p>
      <text:p text:style-name="CVMuted">9/2002 - 8/2004</text:p>
      <text:p><text:span text:style-name="CVBold">Apprentice: Fachinformatiker Anwendungsentwicklung, Bleile Datentechnik GmbH, Ihringen, Germany</text:span></text:p>
      <text:p text:style-name="CVMuted">9/1999 - 8/2002</text:p>
      <text:h text:style-name="CVHeading" text:outline-level="1">Other activities</text:h>
      <text:p><text:span text:style-name="CVBold">SCUBA Diving Instructor, Tauchcenter Freiburg GmbH, Germany</text:span></text:p>
      <text:p text:style-name="CVMuted">7/2014 - 2019</text:p>
      <text:p><text:span text:style-name="CVBold">Holiday Replacement for Diving Center Manager, SUBEX Diving Center Dahab, Egypt</text:span></text:p>
      <text:p text:style-name="CVMuted">7/2012 - 7/2012</text:p>
      <text:p><text:span text:style-name="CVBold">SCUBA Diving Instructor, Tauchcenter Freiburg GmbH, Germany</text:span></text:p>
      <text:p text:style-name="CVMuted">2/2006 - 12/2010</text:p>
      <text:h text:style-name="CVHeading" text:outline-level="1">Higher Education</text:h>
      <text:p><text:span text:style-name="CVBold">State-certified technician/entrance qualification for studies at universities of applied sciences, Electrical engineering/information technology, Walter Rathenau Gewerbeschule, Freiburg, Germany</text:span></text:p>
      <text:p text:style-name="CVMuted">9/2004 - 7/2006</text:p>
      <text:h text:style-name="CVHeading" text:outline-level="1">Vocational Training</text:h>
      <text:p><text:span text:style-name="CVBold">General Certificate of Secondary Education, Electrical Engineering, Gewerbeschule Breisach am Rhein, Germany</text:span></text:p>
      <text:p text:style-name="CVMuted">9/1997 - 7/1999</text:p>
      <text:h text:style-name="CVHeading" text:outline-level="1">Tags</text:h>
      <text:p>8051 microcontroller assembly language | c/c++ | cmas m* (vdst/eulf) | padi divemaster | Python | ssi dive control specialist instructor | aix | Control-M | linux | pascal | perl</text:p>
      <text:h text:style-name="CVHeading" text:outline-level="1">Profiles</text:h>
      <text:p>XING: https://www.xing.com/profile/Roland_Schmidlin</text:p>
      <text:p>Mastodon: https://freiburg.social/@rol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