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Wollburg</text:p>
      <text:p text:style-name="CVMuted">roland.wollburg@heads-in-motion.com | https://vutuv.de/roland_wollburg</text:p>
      <text:p text:style-name="CVMuted">Date of birth: 27.07.1961 | Gender: Male</text:p>
      <text:h text:style-name="CVHeading" text:outline-level="1">Tags</text:h>
      <text:p>headhunter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