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land Wüllner</text:p>
      <text:p text:style-name="CVMuted">+49 202 4395725 | https://vutuv.de/roland_wuellner</text:p>
      <text:p text:style-name="CVMuted">Date of birth: 29.12.1979 | Gender: Male</text:p>
      <text:h text:style-name="CVHeading" text:outline-level="1">Tags</text:h>
      <text:p>active directory | contentmanagement | clouddienste | druck- und medientechnologie | filemaker server | heterogene netzwerke | itil v3 foundation | it-management | mcsa | neue medien | os x server | printproduktion | projektmanagement | virtualisierung | windows serv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