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f Kühne</text:p>
      <text:p text:style-name="CVMuted">rolf.kuehne@shd-online.de | +49 40 238063913 | https://vutuv.de/rolf_kuehne</text:p>
      <text:p text:style-name="CVMuted">Frankenstr. 3, 20097 Hamburg, Germany</text:p>
      <text:p text:style-name="CVMuted">Gender: Male</text:p>
      <text:h text:style-name="CVHeading" text:outline-level="1">Links</text:h>
      <text:p>SHD Webseite: http://www.shd-onlin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