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Monden</text:p>
      <text:p text:style-name="CVHeadline">"Wer das Ziel kennt, kann entscheiden; <text:line-break/>wer entscheidet, findet Ruhe; <text:line-break/>wer Ruhe findet, ist sicher; <text:line-break/>wer sicher ist, kann überlegen; <text:line-break/>wer überlegt, kann verbessern."<text:line-break/><text:line-break/>Konfuzius</text:p>
      <text:p text:style-name="CVMuted">https://vutuv.de/rolf_monden</text:p>
      <text:p text:style-name="CVMuted">Date of birth: 21.07.1900 | Gender: Male</text:p>
      <text:h text:style-name="CVHeading" text:outline-level="1">Professional Experience</text:h>
      <text:p><text:span text:style-name="CVBold">Client Security Officer / Senior Security Consultant, Hewlett Packard Enterprise (HPE)</text:span></text:p>
      <text:p text:style-name="CVMuted">11/2015 - Present</text:p>
      <text:p>Since several years working as a CSO for a large German Bank; also supporting other accounts (mainly FSI) regarding new business, risk assessments or general security strategy.</text:p>
      <text:p><text:span text:style-name="CVBold">Information Security Manager / Senior Security Consultant, Hewlett-Packard (HP)</text:span></text:p>
      <text:p text:style-name="CVMuted">5/2001 - 10/2015</text:p>
      <text:p>Several management positions e.g. lead of German Account Security Officers (2003 - 2006);  also responsible for international teams like Endpointsecurity Team EMEA (2007 - 2009) and Global Security Operation Centers EMEA (2009 - 2012); since 2012 back in</text:p>
      <text:p><text:span text:style-name="CVBold">Account Manager (IT - Infrastructure), Electronic Data Systems (EDS)</text:span></text:p>
      <text:p text:style-name="CVMuted">12/1996 - 4/2001</text:p>
      <text:p>Responsible for IT Infrastructure projects and new business for Automotive, Manufacturing and Government customers</text:p>
      <text:p><text:span text:style-name="CVBold">Supervisor Engineering Application Support, Electronic Data Systems (EDS)</text:span></text:p>
      <text:p text:style-name="CVMuted">10/1989 - 11/1996</text:p>
      <text:p>Responsible for supporting the IT infrastructure of Technical Development Center (TDC) including Supercomputing (CRAY)</text:p>
      <text:p><text:span text:style-name="CVBold">Reseach and Development Engineer, Pfaff Industriemaschinen GmbH (Kaiserslautern)</text:span></text:p>
      <text:p text:style-name="CVMuted">5/1984 - 9/1989</text:p>
      <text:p>Product Design, Testing and Optimization and Software Development</text:p>
      <text:p><text:span text:style-name="CVBold">Diploma Mechanical Engineering (Student), Technische Universität Kaiserslautern</text:span></text:p>
      <text:p text:style-name="CVMuted">10/1978 - 4/1984</text:p>
      <text:h text:style-name="CVHeading" text:outline-level="1">Tags</text:h>
      <text:p>audit | business development | compliance | assessments | awareness | bsi grundschutz, risikomanagement | cso | cybersecurity | information security | malware | ransomware | securityoperationcenter | social 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