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man Boiko</text:p>
      <text:p text:style-name="CVMuted">+380 73 333 0360 | https://vutuv.de/roman_boiko</text:p>
      <text:p text:style-name="CVMuted">Date of birth: 06/10/1984 | Gender: Male</text:p>
      <text:h text:style-name="CVHeading" text:outline-level="1">Tags</text:h>
      <text:p>Elixir | Phoenix Framework | WebPerformance</text:p>
      <text:h text:style-name="CVHeading" text:outline-level="1">Profiles</text:h>
      <text:p>Twitter: http://twitter.com/leanersoft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