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man Retzbach</text:p>
      <text:p text:style-name="CVMuted">profuturist@future.institute | +49 711 49050175 | https://vutuv.de/roman_retzbach</text:p>
      <text:p text:style-name="CVMuted">Königstraße 27, 70173 Stuttgart, Germany</text:p>
      <text:p text:style-name="CVMuted">Gender: Male</text:p>
      <text:h text:style-name="CVHeading" text:outline-level="1">Tags</text:h>
      <text:p>Busines | Future | innovation | management | Trends</text:p>
      <text:h text:style-name="CVHeading" text:outline-level="1">Links</text:h>
      <text:p>Future.Institute: http://Www.Future.Institute</text:p>
      <text:h text:style-name="CVHeading" text:outline-level="1">Profiles</text:h>
      <text:p>XING: https://www.xing.com/profile/cv</text:p>
      <text:p>XING: https://www.xing.com/profile/Roman_Retzbach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