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eo Pfister</text:p>
      <text:p text:style-name="CVMuted">https://vutuv.de/romeo_pfister</text:p>
      <text:p text:style-name="CVMuted">Gender: Male</text:p>
      <text:h text:style-name="CVHeading" text:outline-level="1">Tags</text:h>
      <text:p>consulting | Logistics | Procurement | scm | Transpo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