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jun Islam</text:p>
      <text:p text:style-name="CVMuted">romjunislam7@gmail.com | 01312333955 | https://vutuv.de/romjun_isla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