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n Affeldt</text:p>
      <text:p text:style-name="CVMuted">+49 172 9037659 | https://vutuv.de/ron_affeldt</text:p>
      <text:p text:style-name="CVMuted">., 10318 Berlin, Germany</text:p>
      <text:p text:style-name="CVMuted">Gender: Male</text:p>
      <text:h text:style-name="CVHeading" text:outline-level="1">Professional Experience</text:h>
      <text:p><text:span text:style-name="CVBold">Geschäftsführer, Affeldt UG (haftungsbeschränkt)</text:span></text:p>
      <text:p text:style-name="CVMuted">2/2013 - Present</text:p>
      <text:p>Geschäftsführer</text:p>
      <text:p><text:span text:style-name="CVBold">Studium, Fachhochschule für Verwaltung und Rechtspflege Berlin</text:span></text:p>
      <text:p text:style-name="CVMuted">8/1990 - 7/1993</text:p>
      <text:p>Finanzwissenschaften zum Dipl.-Finanzwirt (FH)</text:p>
      <text:p><text:span text:style-name="CVBold">Programmierer, VEB Kombinat Elektro-Apparate-Werke "Friedrich Ebert"</text:span></text:p>
      <text:p text:style-name="CVMuted">7/1989 - 8/1990</text:p>
      <text:p>Programmierer</text:p>
      <text:p><text:span text:style-name="CVBold">Lehrling, VEB Kombinat Elektro-Apparate-Werke "Friedrich Ebert"</text:span></text:p>
      <text:p text:style-name="CVMuted">9/1986 - 7/1989</text:p>
      <text:p>Lehrling zum Elektromechaniker mit Abitur</text:p>
      <text:h text:style-name="CVHeading" text:outline-level="1">Tags</text:h>
      <text:p>beratung | Berlin | computer | foto | tischtennis | unternehmensberatung | veranstaltung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