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ald Sacher</text:p>
      <text:p text:style-name="CVMuted">+49 1515 8108273 | https://vutuv.de/ronald_sacher</text:p>
      <text:p text:style-name="CVMuted">Gender: Male</text:p>
      <text:h text:style-name="CVHeading" text:outline-level="1">Professional Experience</text:h>
      <text:p><text:span text:style-name="CVBold">DevOp, MANET Marketing GmbH</text:span></text:p>
      <text:p text:style-name="CVMuted">2/2005 - Present</text:p>
      <text:h text:style-name="CVHeading" text:outline-level="1">Tags</text:h>
      <text:p>Google Cloud Platform | kubernetes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