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ald Schaller</text:p>
      <text:p text:style-name="CVMuted">https://vutuv.de/ronald_schaller</text:p>
      <text:p text:style-name="CVMuted">Fabriksgasse 13, 8700 Leoben, Austria</text:p>
      <text:p text:style-name="CVMuted">Gender: Male</text:p>
      <text:h text:style-name="CVHeading" text:outline-level="1">Professional Experience</text:h>
      <text:p><text:span text:style-name="CVBold">HR Business Partner, AT&amp;S Austria Technologie &amp; Systemtechnik AG</text:span></text:p>
      <text:p text:style-name="CVMuted">3/2014 - Present</text:p>
      <text:p><text:span text:style-name="CVBold">Unternehmer, Business Rocketeers</text:span></text:p>
      <text:p text:style-name="CVMuted">6/2013 - Present</text:p>
      <text:p><text:span text:style-name="CVBold">Freelance Consultant, project matters</text:span></text:p>
      <text:p text:style-name="CVMuted">10/2010 - 5/2013</text:p>
      <text:p><text:span text:style-name="CVBold">Leitung Management- und Kompetenzentwicklung, Österreichische Post AG</text:span></text:p>
      <text:p text:style-name="CVMuted">7/2004 - 9/2010</text:p>
      <text:p><text:span text:style-name="CVBold">Strategische Personalentwicklung, Österreichische Post AG</text:span></text:p>
      <text:p text:style-name="CVMuted">4/2001 - 6/2004</text:p>
      <text:p><text:span text:style-name="CVBold">Consultant, Bartberg Beratung GmbH</text:span></text:p>
      <text:p text:style-name="CVMuted">5/1998 - 3/2001</text:p>
      <text:h text:style-name="CVHeading" text:outline-level="1">Tags</text:h>
      <text:p>hr | recruiting | organisationsentwicklung oe | personalentwicklung | personalmanagement</text:p>
      <text:h text:style-name="CVHeading" text:outline-level="1">Links</text:h>
      <text:p>Business Rocketeers: http://www.businessrocketeers.com</text:p>
      <text:p>AT&amp;S Austria Technologie &amp; Systemtechnik AG: http://www.ats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