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nald The</text:p>
      <text:p text:style-name="CVMuted">+49 6221 8901655 | https://vutuv.de/ronald_the</text:p>
      <text:p text:style-name="CVMuted">Goldschmidtstraße 3, 69115 Heidelberg, Germany</text:p>
      <text:p text:style-name="CVMuted">Gender: Male</text:p>
      <text:h text:style-name="CVHeading" text:outline-level="1">Tags</text:h>
      <text:p>beratung | design | interaktive experiences | konzeption | präsentationen | user experienc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