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nel Challis</text:p>
      <text:p text:style-name="CVMuted">nadiachallis9@gmail.com | https://vutuv.de/ronel_challis</text:p>
      <text:p text:style-name="CVMuted">Gender: Fe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