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nny Bergmann</text:p>
      <text:p text:style-name="CVMuted">https://vutuv.de/ronny_bergmann</text:p>
      <text:p text:style-name="CVMuted">Gender: Male</text:p>
      <text:h text:style-name="CVHeading" text:outline-level="1">Professional Experience</text:h>
      <text:p><text:span text:style-name="CVBold">wissenschaftlicher Mitarbeiter (Landesstelle), Technische Universität Kaiserslautern</text:span></text:p>
      <text:p text:style-name="CVMuted">9/2013 - Present</text:p>
      <text:p>PostDoc auf einer Stelle mit Lehrverpflichtung</text:p>
      <text:p><text:span text:style-name="CVBold">Promotionsstudent / wissenschaftlicher Mitarbeiter (Landesstelle), Universität zu Lübeck</text:span></text:p>
      <text:p text:style-name="CVMuted">10/2009 - 8/2013</text:p>
      <text:p>Promotion in Mathematik (Dr. rer. nat.)</text:p>
      <text:p><text:span text:style-name="CVBold">Student, Universität zu Lübeck</text:span></text:p>
      <text:p text:style-name="CVMuted">10/2004 - 9/2009</text:p>
      <text:p>Studium der Informatik (Dipl.-Inf.)</text:p>
      <text:h text:style-name="CVHeading" text:outline-level="1">Links</text:h>
      <text:p>Mitarbeiterseite bei der TU Kaiserslautern: http://www.mathematik.uni-kl.de/imagepro/members/bergmann/</text:p>
      <text:h text:style-name="CVHeading" text:outline-level="1">Profiles</text:h>
      <text:p>Twitter: http://twitter.com/ronnybergmann_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