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nny Gubatz</text:p>
      <text:p text:style-name="CVMuted">email@rogx.de | https://vutuv.de/ronny_gubatz</text:p>
      <text:p text:style-name="CVMuted">Date of birth: 06.11.1979 | Gender: Male</text:p>
      <text:h text:style-name="CVHeading" text:outline-level="1">Tags</text:h>
      <text:p>it securit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