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y Reinelt</text:p>
      <text:p text:style-name="CVMuted">https://vutuv.de/roy_reinelt</text:p>
      <text:p text:style-name="CVMuted">Borsigstraße 6, 63150 Heusenstamm, Germany</text:p>
      <text:p text:style-name="CVMuted">Date of birth: 15.09.1980 | Gender: Male</text:p>
      <text:h text:style-name="CVHeading" text:outline-level="1">Professional Experience</text:h>
      <text:p><text:span text:style-name="CVBold">Vorstand, CCV Deutschland e.V.</text:span></text:p>
      <text:p text:style-name="CVMuted">11/2013 - Present</text:p>
      <text:p>Vorstand Ressort Marketing</text:p>
      <text:p><text:span text:style-name="CVBold">Head of Sales &amp; Marketing / Prokurist, digital-dialog GmbH</text:span></text:p>
      <text:p text:style-name="CVMuted">1/2012 - Present</text:p>
      <text:h text:style-name="CVHeading" text:outline-level="1">Tags</text:h>
      <text:p>call center | ecommerce | business process outsourcing | telesales | account management | churnprevention | dialogmarketing | employer branding | hr-marketing | key account management | winba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