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y Zimmermann</text:p>
      <text:p text:style-name="CVMuted">https://vutuv.de/roy_zimmermann</text:p>
      <text:p text:style-name="CVMuted">Wilschdorfer Landstraße 101, 01109 Dresden, Germany</text:p>
      <text:p text:style-name="CVMuted">Date of birth: 01.01.1979 | Gender: Male</text:p>
      <text:h text:style-name="CVHeading" text:outline-level="1">Professional Experience</text:h>
      <text:p><text:span text:style-name="CVBold">Senior Prozessingenieur, GLOBALFOUNDRIES Dresden</text:span></text:p>
      <text:p text:style-name="CVMuted">11/2010 - Present</text:p>
      <text:h text:style-name="CVHeading" text:outline-level="1">Tags</text:h>
      <text:p>apc | fdc | fmea | lean six sigma green belt | sp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