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ty rty</text:p>
      <text:p text:style-name="CVMuted">net5@1flexapp.com | https://vutuv.de/rty_rty</text:p>
      <text:h text:style-name="CVHeading" text:outline-level="1">Professional Experience</text:h>
      <text:p><text:span text:style-name="CVBold">fgh, ghfgh</text:span></text:p>
      <text:p text:style-name="CVMuted">2017 - Present</text:p>
      <text:p>fgh</text:p>
      <text:p><text:span text:style-name="CVBold">bnm, ghj</text:span></text:p>
      <text:p text:style-name="CVMuted">3/2015 - 4/2016</text:p>
      <text:p>bmbn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