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di Obeser</text:p>
      <text:p text:style-name="CVMuted">+49 8134 932710 | https://vutuv.de/rudi_obeser</text:p>
      <text:p text:style-name="CVMuted">Gender: Male</text:p>
      <text:h text:style-name="CVHeading" text:outline-level="1">Tags</text:h>
      <text:p>cad | cad/cam | cam | camworks | cnc | geovision | maschinensimulation | nc | solidedge | solidworks</text:p>
      <text:h text:style-name="CVHeading" text:outline-level="1">Links</text:h>
      <text:p>Geovision GmbH&amp;Co.KG: http://www.geovision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