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udolf Müller</text:p>
      <text:p text:style-name="CVMuted">portal@forderungsmanagement.com | +49 2653 910 660 | https://vutuv.de/rudolf_mueller</text:p>
      <text:p text:style-name="CVMuted">Am Wasen 5, 56761 Gamlen, Germany</text:p>
      <text:h text:style-name="CVHeading" text:outline-level="1">Professional Experience</text:h>
      <text:p><text:span text:style-name="CVBold">Inhaber / Betreiber, Portal Forderungsmanagement e.K.</text:span></text:p>
      <text:p text:style-name="CVMuted">11/2010 - Present</text:p>
      <text:p>Das Portal Forderungsmanagement enthält aktuelle und professionelle Informationen rund um das Thema Forderungsmanagement wie: Bonitätsprüfung, Vergabe von Lieferantenkrediten, "richtig" mahnen usw. Alle Informationen sind für die Besucher kostenlos unter </text:p>
      <text:p><text:span text:style-name="CVBold">Inhaber, Unternehmensberatung Rudolf Müller</text:span></text:p>
      <text:p text:style-name="CVMuted">9/1996 - Present</text:p>
      <text:p>Beratung von kleinen und mittelständischen Unternehmen in Fragen rund um die Themen Finanzen, Rechnungswesen, Kostenrechnung und Controlling. Hier liegt eine besondere Spezialisierung Im Beratungsfeld Forderungsmanagement vor. Die zweite Beratungssäule: P</text:p>
      <text:h text:style-name="CVHeading" text:outline-level="1">Tags</text:h>
      <text:p>autor | berater | cash hunting | change management | diplom kaufmann | dozent | inhouse-schulungen | interimsmagement im forderungsmanagement | organisationsentwiklung | projektmanagement | prozessanalysen | prozessgestaltung</text:p>
      <text:h text:style-name="CVHeading" text:outline-level="1">Links</text:h>
      <text:p>Informationsportal: http://www.forderungsmanagement.com</text:p>
      <text:p>Buch Erfolgreiches Forderungsmanagement: http://www.springer.com/de/book/9783658026707</text:p>
      <text:p>Buch Forderungsmanagement für KMU: http://www.steuer-und-wirtschaftsbuecher.de/rudolf-mueller-forderungsmanagement-fuer-kmu-nach-dem-minimalprinzip-auflage-2016-p-125608.htm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