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üdiger Hausmann</text:p>
      <text:p text:style-name="CVMuted">hausmann@rheinmediation.de | https://vutuv.de/ruediger_hausma</text:p>
      <text:p text:style-name="CVMuted">Friesenwall 26, 50672 Köln, Germany</text:p>
      <text:p text:style-name="CVMuted">Gender: Male</text:p>
      <text:h text:style-name="CVHeading" text:outline-level="1">Tags</text:h>
      <text:p>coaching | mediation | moderation | supervision</text:p>
      <text:h text:style-name="CVHeading" text:outline-level="1">Links</text:h>
      <text:p>https://www.rheinmediatio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