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yan Heck</text:p>
      <text:p text:style-name="CVHeadline">Telling stories through compelling design—including yours. Designer, Consultant, Publisher of Aqualith Media. #OpentoWork #OpentoRemote</text:p>
      <text:p text:style-name="CVMuted">https://vutuv.de/ryan_heck</text:p>
      <text:p text:style-name="CVMuted">Minnetonka, Minnesota, United States</text:p>
      <text:p text:style-name="CVMuted">Gender: Male</text:p>
      <text:h text:style-name="CVHeading" text:outline-level="1">Professional Experience</text:h>
      <text:p><text:span text:style-name="CVBold">Designer, Consultant, Publisher, Owner, Aqualith Media</text:span></text:p>
      <text:p text:style-name="CVMuted">5/2019 - Present</text:p>
      <text:p>Aqualith Media is a design consultancy and publishing imprint.</text:p>
      <text:h text:style-name="CVHeading" text:outline-level="1">Tags</text:h>
      <text:p>adobe creative cloud | adobe creative suite | affinity designer | affinity publisher | brand awareness | brand strategy | canva | divi | figma | graphic design | jira | kentico | page layout | paper prototyping | presentation design | sketch | typography | user interface design | wordpress</text:p>
      <text:h text:style-name="CVHeading" text:outline-level="1">Links</text:h>
      <text:p>Portfolio: https://aqualith.media/portfolio</text:p>
      <text:p>Aqualith Media: https://aqualith.media</text:p>
      <text:h text:style-name="CVHeading" text:outline-level="1">Profiles</text:h>
      <text:p>LinkedIn: https://www.linkedin.com/in/ryanheck</text:p>
      <text:p>Twitter: http://twitter.com/aqualithmed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