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4jufDje Li4SM3JX</text:p>
      <text:p text:style-name="CVMuted">samuel.soo@drewnapier.com | https://vutuv.de/s4jufdje_li4sm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