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ad Dev</text:p>
      <text:p text:style-name="CVMuted">saadfazil12@gmail.com | https://vutuv.de/saad_dev</text:p>
      <text:p text:style-name="CVMuted">74000 karachi, Pakistan</text:p>
      <text:p text:style-name="CVMuted">Gender: Male</text:p>
      <text:h text:style-name="CVHeading" text:outline-level="1">Tags</text:h>
      <text:p>elixir phoenix | Ruby on Rails | artificial intelligence | javascript | Nextjs | reac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