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 Inform. Sabine Ingenhorst</text:p>
      <text:p text:style-name="CVHeadline">selbständige Web-Entwicklerin und Dozentin</text:p>
      <text:p text:style-name="CVMuted">https://vutuv.de/sabine_ingenhor</text:p>
      <text:p text:style-name="CVMuted">Gender: Female</text:p>
      <text:h text:style-name="CVHeading" text:outline-level="1">Professional Experience</text:h>
      <text:p><text:span text:style-name="CVBold">selbständige Web-Entwicklerin und Dozentin, itension.de</text:span></text:p>
      <text:p text:style-name="CVMuted">5/2000 - Present</text:p>
      <text:h text:style-name="CVHeading" text:outline-level="1">Tags</text:h>
      <text:p>beratung | cms | coldfusion | it-dozent | musikerin | pferdefrau | sql | web-applikationen</text:p>
      <text:h text:style-name="CVHeading" text:outline-level="1">Links</text:h>
      <text:p>itension.de: http://www.itensio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