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brina Patoka</text:p>
      <text:p text:style-name="CVMuted">sabrina.patoka@yahoo.de | https://vutuv.de/sabrina_patoka</text:p>
      <text:p text:style-name="CVMuted">Gender: Female</text:p>
      <text:h text:style-name="CVHeading" text:outline-level="1">Tags</text:h>
      <text:p>Dubai Living | Dubai Real Estate Investments | Expats | investments | real esta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