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lvadore Glaser</text:p>
      <text:p text:style-name="CVMuted">salvadore.glaser@hr-terminal.com | https://vutuv.de/salvadore_glase</text:p>
      <text:p text:style-name="CVMuted">Date of birth: 02.03.1984 | Gender: Male</text:p>
      <text:h text:style-name="CVHeading" text:outline-level="1">Tags</text:h>
      <text:p>CEO | Geschäftsführer | Interim-Manager | IT-Consultant | www.HR-Terminal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