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 Davarnia</text:p>
      <text:p text:style-name="CVMuted">https://vutuv.de/sam_davarnia</text:p>
      <text:p text:style-name="CVMuted">Gender: Male</text:p>
      <text:h text:style-name="CVHeading" text:outline-level="1">Tags</text:h>
      <text:p>Apache Spark | go | microservices | Ruby | Ruby on Rails | scala | scalabil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