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 Yerima</text:p>
      <text:p text:style-name="CVMuted">paintsam81@gmail.com | +234 708 382 2858 | https://vutuv.de/sam_yerim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