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er Haddadin</text:p>
      <text:p text:style-name="CVMuted">samer.w.alhaddadin@gmail.com | +962777287150 | https://vutuv.de/samer_haddadin</text:p>
      <text:p text:style-name="CVMuted">Madaba, Madaba, Jordan</text:p>
      <text:p text:style-name="CVMuted">Gender: Male</text:p>
      <text:h text:style-name="CVHeading" text:outline-level="1">Tags</text:h>
      <text:p>Elixir/Elm</text:p>
      <text:h text:style-name="CVHeading" text:outline-level="1">Social Media</text:h>
      <text:p>Twitter: http://twitter.com/_08_2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