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amuel Friedrich</text:p>
      <text:p text:style-name="CVMuted">s.friedrich@homepagenanny.de | https://vutuv.de/samuel_friedric</text:p>
      <text:p text:style-name="CVMuted">Gender: Male</text:p>
      <text:h text:style-name="CVHeading" text:outline-level="1">Tags</text:h>
      <text:p>c# | css | html | javascript | mysql | PHP | sql | TSQL | xaml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