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uel Lütolf</text:p>
      <text:p text:style-name="CVMuted">sam@nforge.ch | https://vutuv.de/samuel_luetolf</text:p>
      <text:p text:style-name="CVMuted">Gender: Male</text:p>
      <text:h text:style-name="CVHeading" text:outline-level="1">Profiles</text:h>
      <text:p>Twitter: http://twitter.com/sltolf</text:p>
      <text:p>Facebook: http://facebook.com/samuelluetol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