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Prokop</text:p>
      <text:p text:style-name="CVMuted">+49 6187 48927781 | https://vutuv.de/samuel_prokop</text:p>
      <text:p text:style-name="CVMuted">Gender: Male</text:p>
      <text:h text:style-name="CVHeading" text:outline-level="1">Professional Experience</text:h>
      <text:p><text:span text:style-name="CVBold">Leading Consultant, Zanner Consulting GmbH</text:span></text:p>
      <text:p text:style-name="CVMuted">4/2012 - Present</text:p>
      <text:p>Requirements Analysis, Projektmanagement</text:p>
      <text:h text:style-name="CVHeading" text:outline-level="1">Tags</text:h>
      <text:p>product owner | requirements analysis | software development | softwaretes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