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ndeep Devarapalli</text:p>
      <text:p text:style-name="CVMuted">sandeep.devarapalli@live.com | https://vutuv.de/sandeep_devarap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