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dra S a u e r</text:p>
      <text:p text:style-name="CVMuted">praxis-seelenlicht@protonmail.com | +49 1521 8245575 | https://vutuv.de/sandra_s_a_u_e</text:p>
      <text:p text:style-name="CVMuted">Date of birth: 21.12.1972 | Gender: Female</text:p>
      <text:h text:style-name="CVHeading" text:outline-level="1">Tags</text:h>
      <text:p>coaching | erfolg | moneymindset | transformation</text:p>
      <text:h text:style-name="CVHeading" text:outline-level="1">Links</text:h>
      <text:p>http://www.seelenlicht-akademie.com</text:p>
      <text:h text:style-name="CVHeading" text:outline-level="1">Profiles</text:h>
      <text:p>Youtube: http://youtube.com/channel/UCccmZ4iQ90y_J3Gmo3I-1EQ</text:p>
      <text:p>XING: https://www.xing.com/profile/SandraIngeborg_Sau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