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dro Ballarini</text:p>
      <text:p text:style-name="CVMuted">https://vutuv.de/sandro_ballarin</text:p>
      <text:p text:style-name="CVMuted">Date of birth: 20.06.1982 | Gender: Male</text:p>
      <text:h text:style-name="CVHeading" text:outline-level="1">Professional Experience</text:h>
      <text:p><text:span text:style-name="CVBold">Projektleiter Gebäudeautomation, ENGIE Services AG (Cofely)</text:span></text:p>
      <text:p text:style-name="CVMuted">7/2015 - Present</text:p>
      <text:p><text:span text:style-name="CVBold">Gebäudeautomatiker, swisspro AG</text:span></text:p>
      <text:p text:style-name="CVMuted">8/2014 - 6/2015</text:p>
      <text:p><text:span text:style-name="CVBold">Elektromonteur Industrie, Auwiesen Immobilien AG</text:span></text:p>
      <text:p text:style-name="CVMuted">1/2013 - 7/2014</text:p>
      <text:p><text:span text:style-name="CVBold">Elektromonteur Industrie, Cofely AG</text:span></text:p>
      <text:p text:style-name="CVMuted">1/2006 - 12/2012</text:p>
      <text:p><text:span text:style-name="CVBold">Elektromonteur, ElektroBaer</text:span></text:p>
      <text:p text:style-name="CVMuted">8/2002 - 12/200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