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ndro Manke</text:p>
      <text:p text:style-name="CVHeadline">Turning XML into Stacktraces since 1999.<text:line-break/>Passionate solution/software architect, developer and thinker at heart. I know how to get things done. I've done small to big systems, embedded, backends, games, 3d, apps, mobile, web, the kraken, you name it.</text:p>
      <text:p text:style-name="CVMuted">neuronist@gmail.com | https://vutuv.de/sandro_manke</text:p>
      <text:p text:style-name="CVMuted">Date of birth: 02/06/1981 | Gender: Male</text:p>
      <text:h text:style-name="CVHeading" text:outline-level="1">Tags</text:h>
      <text:p>akka | android | architect | aws | blockchain | c++ | c | cloud | distributed systems | embedded | go | ios | java | kotlin | mobile | rust | scala | swif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