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o Marthold</text:p>
      <text:p text:style-name="CVHeadline">Erfolg ist eine Treppe - keine Tür.</text:p>
      <text:p text:style-name="CVMuted">https://vutuv.de/sandro_marthold</text:p>
      <text:p text:style-name="CVMuted">Ringstraße, 04209 Leipzig, Germany</text:p>
      <text:h text:style-name="CVHeading" text:outline-level="1">Professional Experience</text:h>
      <text:p><text:span text:style-name="CVBold">E-Commerce Kfm., selbständig</text:span></text:p>
      <text:h text:style-name="CVHeading" text:outline-level="1">Tags</text:h>
      <text:p>e-commerce | internet | Kleinanzeigen | webdesign</text:p>
      <text:h text:style-name="CVHeading" text:outline-level="1">Links</text:h>
      <text:p>SAMA E-Commerce-24 Online-Portal: https://www.kleinanzeigen24.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