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arah Stock</text:p>
      <text:p text:style-name="CVHeadline">Das Beste, was ich mit Medien erreichen kann, ist Menschen für etwas zu begeistern!</text:p>
      <text:p text:style-name="CVMuted">https://vutuv.de/sarah_stock</text:p>
      <text:p text:style-name="CVMuted">Gender: Female</text:p>
      <text:h text:style-name="CVHeading" text:outline-level="1">Professional Experience</text:h>
      <text:p><text:span text:style-name="CVBold">Student, Universität Koblenz</text:span></text:p>
      <text:p text:style-name="CVMuted">2013 - Present</text:p>
      <text:h text:style-name="CVHeading" text:outline-level="1">Tags</text:h>
      <text:p>content erstellung und organisation | social media verwaltung | eventmanagement</text:p>
      <text:h text:style-name="CVHeading" text:outline-level="1">Profiles</text:h>
      <text:p>Twitter: http://twitter.com/SarahAmpersand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