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rah Stoffels</text:p>
      <text:p text:style-name="CVHeadline">Freelance developer and Linux administrator</text:p>
      <text:p text:style-name="CVMuted">https://vutuv.de/sarah_stoffels</text:p>
      <text:p text:style-name="CVMuted">Gender: Female</text:p>
      <text:h text:style-name="CVHeading" text:outline-level="1">Tags</text:h>
      <text:p>ansible | debian | Python | freelanc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