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Bauer</text:p>
      <text:p text:style-name="CVMuted">https://vutuv.de/sascha_16552444</text:p>
      <text:p text:style-name="CVMuted">Gender: Male</text:p>
      <text:h text:style-name="CVHeading" text:outline-level="1">Professional Experience</text:h>
      <text:p><text:span text:style-name="CVBold">Außendienstmitarbeiter/Gebietsverkaufsleiter, Technolit GmbH</text:span></text:p>
      <text:p text:style-name="CVMuted">9/2015 - Present</text:p>
      <text:p>Verkauf von Schweißtechnik, Werkzeug, Chemisch-technischen Produkten und PSA bei KFZ-Werkstätten im westlichen Münsterland. Einarbeitung von neuen Mitarbeitern und Führung einer Verkaufsgruppe</text:p>
      <text:p><text:span text:style-name="CVBold">Außendienstmitarbeiter, WolfKGS Industrievertretungen</text:span></text:p>
      <text:p text:style-name="CVMuted">9/2010 - 5/2015</text:p>
      <text:p>professioneller Außendienst für verschiedene Firmen ohne eigenen Außendienst, darunter: Stadtmöbel, Beleuchtung, Guss- und Schmiedeteile, technische Endoskope, Investitionsgüter, Region Nord-West Deutschland</text:p>
      <text:p><text:span text:style-name="CVBold">Produktmanager, CEDA Chemicals</text:span></text:p>
      <text:p text:style-name="CVMuted">7/2008 - 7/2010</text:p>
      <text:p>Verkauf von chemischen Spezialitäten, API's &amp; Kunststoffadditiven Region Deutschland, Österreich, Schweiz im Innen- und Außendienst</text:p>
      <text:p><text:span text:style-name="CVBold">Fachberater, Classen-Papier</text:span></text:p>
      <text:p text:style-name="CVMuted">12/2007 - 6/2008</text:p>
      <text:p>Betreuung von Druckereien im Außendienst, Region Hamburg/Rostock</text:p>
      <text:p><text:span text:style-name="CVBold">Fachberater, Classen-Papier</text:span></text:p>
      <text:p text:style-name="CVMuted">1/2004 - 11/2007</text:p>
      <text:p>Betreuung von Key-Accounts (Druckereien) im Innendienst und Werbeagenturen im Außendienst</text:p>
      <text:p><text:span text:style-name="CVBold">Berufliche Qualifizierung, TransFair Gesellschaft</text:span></text:p>
      <text:p text:style-name="CVMuted">9/2003 - 1/2004</text:p>
      <text:p><text:span text:style-name="CVBold">Fachberater, Classen-Papier</text:span></text:p>
      <text:p text:style-name="CVMuted">1/2002 - 8/2003</text:p>
      <text:p>Vollständige Betreuung eines Kundenbezirks</text:p>
      <text:p><text:span text:style-name="CVBold">Fachberater, Rhein-Main-Papier</text:span></text:p>
      <text:p text:style-name="CVMuted">1/1994 - 12/2001</text:p>
      <text:p>Kundenbetreuung “Retail”, Erstellung und Pflege von Musterkollektion und Preisliste</text:p>
      <text:p><text:span text:style-name="CVBold">Wehrdienst, Fernmeldebattailon 130, Bundeswehr</text:span></text:p>
      <text:p text:style-name="CVMuted">1/1993 - 12/1993</text:p>
      <text:p>Einsatz als Funker im Richtfunk  &amp; ABC-Abwehr</text:p>
      <text:p><text:span text:style-name="CVBold">Fachberater, Rhein-Main-Papier</text:span></text:p>
      <text:p text:style-name="CVMuted">7/1992 - 12/1992</text:p>
      <text:p>Kundenberater Druckereien, öffentliche Verwaltung und Händler</text:p>
      <text:p><text:span text:style-name="CVBold">Ausbildung zum Groß- und Außenhandelskaufmann, Rhein-Main-Papier</text:span></text:p>
      <text:p text:style-name="CVMuted">8/1990 - 7/1992</text:p>
      <text:h text:style-name="CVHeading" text:outline-level="1">Tags</text:h>
      <text:p>englisch fließend | französisch grundkenntnisse | sap | vertrieb | windows/office/outl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