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 Bauer</text:p>
      <text:p text:style-name="CVMuted">+49 1520 9123705 | https://vutuv.de/sascha_bauer</text:p>
      <text:p text:style-name="CVMuted">Gender: Male</text:p>
      <text:h text:style-name="CVHeading" text:outline-level="1">Professional Experience</text:h>
      <text:p><text:span text:style-name="CVBold">IT, ZIEGERT – Bank- und Immobilienconsulting GmbH</text:span></text:p>
      <text:p text:style-name="CVMuted">7/2016 - Present</text:p>
      <text:p>IT</text:p>
      <text:h text:style-name="CVHeading" text:outline-level="1">Tags</text:h>
      <text:p>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