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scha Becker</text:p>
      <text:p text:style-name="CVHeadline">Diplom Sprecherzieher/Sprecher<text:line-break/>Voice Coaching | Voice Acting | Performance Art</text:p>
      <text:p text:style-name="CVMuted">mail@saschabecker.at | https://vutuv.de/sascha_becker</text:p>
      <text:p text:style-name="CVMuted">Date of birth: 03.08.1977 | Gender: Male</text:p>
      <text:h text:style-name="CVHeading" text:outline-level="1">Tags</text:h>
      <text:p>schauspiel | sprechen | sprecherziehung | Stimme | Stottertherapeut | Voice Coach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