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Beier</text:p>
      <text:p text:style-name="CVMuted">+49 177 6422002 | https://vutuv.de/sascha_beier</text:p>
      <text:p text:style-name="CVMuted">Hüllerstrasse 164, 32278 Kirchlengern, Germany</text:p>
      <text:p text:style-name="CVMuted">Gender: Male</text:p>
      <text:h text:style-name="CVHeading" text:outline-level="1">Professional Experience</text:h>
      <text:p><text:span text:style-name="CVBold">Controller/ Assistent  der  GL, Lackfabrik</text:span></text:p>
      <text:p text:style-name="CVMuted">7/2016 - Present</text:p>
      <text:h text:style-name="CVHeading" text:outline-level="1">Tags</text:h>
      <text:p>controlling | projektcontrol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