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scha Daniels</text:p>
      <text:p text:style-name="CVMuted">https://vutuv.de/sascha_daniels</text:p>
      <text:h text:style-name="CVHeading" text:outline-level="1">Professional Experience</text:h>
      <text:p><text:span text:style-name="CVBold">Technical Product Owner - Product Operations, x-ion GmbH</text:span></text:p>
      <text:p text:style-name="CVMuted">3/2025 - Present</text:p>
      <text:p><text:span text:style-name="CVBold">Director Cloud Engineering , Open-Xchange GmbH</text:span></text:p>
      <text:p text:style-name="CVMuted">2/2022 - 3/2025</text:p>
      <text:p><text:span text:style-name="CVBold">Teamlead Service Delivery Management, Open-Xchange GmbH</text:span></text:p>
      <text:p text:style-name="CVMuted">3/2020 - 1/2022</text:p>
      <text:p><text:span text:style-name="CVBold">Service Delivery Manager - Linux Administrator, Open-Xchange GmbH</text:span></text:p>
      <text:p text:style-name="CVMuted">7/2016 - 2/2020</text:p>
      <text:p><text:span text:style-name="CVBold">Abteilungsleiter IT, Alternate GmbH</text:span></text:p>
      <text:p text:style-name="CVMuted">12/2011 - 6/2016</text:p>
      <text:p><text:span text:style-name="CVBold">Entwickler und Consultant, AMOOMA GmbH</text:span></text:p>
      <text:p text:style-name="CVMuted">1/2011 - 11/2011</text:p>
      <text:p><text:span text:style-name="CVBold">Abteilungsleiter IT, Alternate GmbH</text:span></text:p>
      <text:p text:style-name="CVMuted">3/2001 - 12/2010</text:p>
      <text:h text:style-name="CVHeading" text:outline-level="1">Tags</text:h>
      <text:p>asterisk | docker | ipsec | kamailio | linux | mysql | openvpn | PHP | samba | ansible | galera | helm | kubernetes | mariadb | Ruby | Ruby on Rails | terraform | WireGuard</text:p>
      <text:h text:style-name="CVHeading" text:outline-level="1">Languages</text:h>
      <text:p>English (C2 (Proficient)) | German (Native speaker) | Spanish (A1 (Beginner))</text:p>
      <text:h text:style-name="CVHeading" text:outline-level="1">Links</text:h>
      <text:p>https://www.alternative-solutio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