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-Psych. Sascha Foerster M.A.</text:p>
      <text:p text:style-name="CVMuted">sascha.foerster@bonn.digital | +49 228 28691920 | https://vutuv.de/sascha_foerster</text:p>
      <text:p text:style-name="CVMuted">Gender: Male</text:p>
      <text:h text:style-name="CVHeading" text:outline-level="1">Tags</text:h>
      <text:p>blogs | Bonn | podcasting | social media | facebook | twitter | wordpress</text:p>
      <text:h text:style-name="CVHeading" text:outline-level="1">Links</text:h>
      <text:p>Bonn.digital eGbR: https://bonn.digital</text:p>
      <text:p>Blog: https://www.saschafoerster.de</text:p>
      <text:h text:style-name="CVHeading" text:outline-level="1">Profiles</text:h>
      <text:p>Twitter: http://twitter.com/Sascha_Foerster</text:p>
      <text:p>Facebook: http://facebook.com/saschafoerster.de</text:p>
      <text:p>Instagram: http://instagram.com/sascha_foer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