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Gröne</text:p>
      <text:p text:style-name="CVMuted">sascha.groene94@googlemail.com | https://vutuv.de/sascha_groe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