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scha Schmidtlein</text:p>
      <text:p text:style-name="CVHeadline">Ein Weg entsteht, wenn man ihn geht.</text:p>
      <text:p text:style-name="CVMuted">+49 2166 3995512 | https://vutuv.de/sascha_schmidtl</text:p>
      <text:p text:style-name="CVMuted">Date of birth: 06.12.1980 | Gender: Male</text:p>
      <text:h text:style-name="CVHeading" text:outline-level="1">Tags</text:h>
      <text:p>adobe dreamweaver | adobe fireworks | adobe photoshop | css | google analytics | cms | e-commerce | facebook | genauigkeit | google+ | google shopping | html | javascript | kreativität | marketing | microsoft excel | microsoft office | microsoft powerpoint | microsoft word | mitarbeiterführung | mysql | online marketing | organisation | PHP | planung | problemlösungen | projektmanagement | schnelle auffassungsgabe | sea | search engine advertising | search engine optimization | sem | seo | social media | social media marketing | suchmaschinenmarketing | systematische arbeitsweise | texte | twitter | web design | webdesign | web-entwicklung | wordpress | xt:commerce | zuverlässigkeit</text:p>
      <text:h text:style-name="CVHeading" text:outline-level="1">Links</text:h>
      <text:p>Sascha Schmidtlein: http://www.schmidtlein.n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