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scha Tieke</text:p>
      <text:p text:style-name="CVMuted">saschatieke@gmail.com | https://vutuv.de/sascha_tieke</text:p>
      <text:p text:style-name="CVMuted">Date of birth: 05/09/1969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